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4.238cm" fo:margin-left="0.937cm" fo:margin-top="0cm" fo:margin-bottom="0cm" table:align="left" style:writing-mode="lr-tb"/>
    </style:style>
    <style:style style:name="Tabella1.A" style:family="table-column">
      <style:table-column-properties style:column-width="5.114cm"/>
    </style:style>
    <style:style style:name="Tabella1.B" style:family="table-column">
      <style:table-column-properties style:column-width="3.844cm"/>
    </style:style>
    <style:style style:name="Tabella1.C" style:family="table-column">
      <style:table-column-properties style:column-width="5.281cm"/>
    </style:style>
    <style:style style:name="Tabella1.1" style:family="table-row">
      <style:table-row-properties style:row-height="0.63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1.887cm" fo:margin-left="1.166cm" fo:margin-top="0cm" fo:margin-bottom="0cm" table:align="left" style:writing-mode="lr-tb"/>
    </style:style>
    <style:style style:name="Tabella2.A" style:family="table-column">
      <style:table-column-properties style:column-width="6.923cm"/>
    </style:style>
    <style:style style:name="Tabella2.B" style:family="table-column">
      <style:table-column-properties style:column-width="2.379cm"/>
    </style:style>
    <style:style style:name="Tabella2.C" style:family="table-column">
      <style:table-column-properties style:column-width="2.584cm"/>
    </style:style>
    <style:style style:name="Tabella2.1" style:family="table-row">
      <style:table-row-properties style:row-height="0.455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row-height="0.49cm" style:keep-together="true" fo:keep-together="auto"/>
    </style:style>
    <style:style style:name="Tabella2.4" style:family="table-row">
      <style:table-row-properties style:row-height="0.633cm" style:keep-together="true" fo:keep-together="auto"/>
    </style:style>
    <style:style style:name="Tabella3" style:family="table">
      <style:table-properties style:width="12.497cm" fo:margin-left="0.531cm" fo:margin-top="0cm" fo:margin-bottom="0cm" table:align="left" style:writing-mode="lr-tb"/>
    </style:style>
    <style:style style:name="Tabella3.A" style:family="table-column">
      <style:table-column-properties style:column-width="6.625cm"/>
    </style:style>
    <style:style style:name="Tabella3.B" style:family="table-column">
      <style:table-column-properties style:column-width="4.098cm"/>
    </style:style>
    <style:style style:name="Tabella3.C" style:family="table-column">
      <style:table-column-properties style:column-width="1.774cm"/>
    </style:style>
    <style:style style:name="Tabella3.1" style:family="table-row">
      <style:table-row-properties style:row-height="0.633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" fo:font-size="10pt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text-properties style:font-name="Times New Roman" fo:language="it" fo:country="IT" style:font-name-asian="Times New Roman1" style:font-name-complex="Times New Roman1"/>
    </style:style>
    <style:style style:name="P5" style:family="paragraph" style:parent-style-name="Standard">
      <style:text-properties style:font-name="Times New Roman" style:font-name-asian="Trebuchet MS1" style:font-name-complex="Times New Roman1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line-height="5%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09cm" fo:margin-bottom="0cm"/>
      <style:text-properties style:font-name="Times New Roman" fo:font-size="7pt" fo:language="it" fo:country="IT" style:font-name-asian="Times New Roman1" style:font-size-asian="7pt" style:font-name-complex="Times New Roman1" style:font-size-complex="7pt"/>
    </style:style>
    <style:style style:name="P9" style:family="paragraph" style:parent-style-name="Standard">
      <style:paragraph-properties fo:margin-left="1.543cm" fo:margin-right="1.545cm" fo:margin-top="0.129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928cm" fo:margin-right="0.9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487cm" fo:margin-right="0.487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7cm" fo:margin-bottom="0cm"/>
      <style:text-properties style:font-name="Times New Roman" fo:language="it" fo:country="IT"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margin-top="0.019cm" fo:margin-bottom="0cm"/>
      <style:text-properties style:font-name="Times New Roman" fo:language="it" fo:country="IT" style:font-name-asian="Times New Roman1" style:font-name-complex="Times New Roman1"/>
    </style:style>
    <style:style style:name="P14" style:family="paragraph" style:parent-style-name="Standard">
      <style:paragraph-properties fo:margin-top="0.005cm" fo:margin-bottom="0cm"/>
      <style:text-properties style:font-name="Times New Roman" fo:language="it" fo:country="IT" style:font-name-asian="Trebuchet MS1" style:font-name-complex="Times New Roman1"/>
    </style:style>
    <style:style style:name="P15" style:family="paragraph" style:parent-style-name="Standard">
      <style:paragraph-properties fo:margin-top="0.002cm" fo:margin-bottom="0cm"/>
      <style:text-properties style:font-name="Times New Roman" style:font-name-asian="Trebuchet MS1" style:font-name-complex="Times New Roman1"/>
    </style:style>
    <style:style style:name="P16" style:family="paragraph" style:parent-style-name="Standard">
      <style:paragraph-properties fo:margin-top="0.016cm" fo:margin-bottom="0cm"/>
      <style:text-properties style:font-name="Times New Roman" style:font-name-asian="Trebuchet MS1" style:font-name-complex="Times New Roman1"/>
    </style:style>
    <style:style style:name="P17" style:family="paragraph" style:parent-style-name="Standard">
      <style:paragraph-properties fo:margin-top="0.012cm" fo:margin-bottom="0cm"/>
      <style:text-properties style:font-name="Times New Roman" style:font-name-asian="Trebuchet MS1" style:font-name-complex="Times New Roman1"/>
    </style:style>
    <style:style style:name="P18" style:family="paragraph" style:parent-style-name="Standard">
      <style:paragraph-properties fo:margin-top="0.012cm" fo:margin-bottom="0cm"/>
      <style:text-properties style:font-name="Times New Roman" fo:font-size="9.5pt" fo:language="it" fo:country="IT" style:font-name-asian="Times New Roman1" style:font-size-asian="9.5pt" style:font-name-complex="Times New Roman1" style:font-size-complex="9.5pt"/>
    </style:style>
    <style:style style:name="P19" style:family="paragraph" style:parent-style-name="Standard">
      <style:paragraph-properties fo:margin-left="0.208cm" fo:margin-right="0.199cm" fo:margin-top="0.321cm" fo:margin-bottom="0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8cm" fo:margin-right="0cm" style:line-height-at-least="0.035cm" fo:text-indent="0cm" style:auto-text-indent="false"/>
    </style:style>
    <style:style style:name="P21" style:family="paragraph" style:parent-style-name="Table_20_Paragraph">
      <style:paragraph-properties fo:margin-left="0.351cm" fo:margin-right="0cm" fo:margin-top="0.12cm" fo:margin-bottom="0cm" fo:text-indent="0cm" style:auto-text-indent="false"/>
    </style:style>
    <style:style style:name="P22" style:family="paragraph" style:parent-style-name="Table_20_Paragraph">
      <style:paragraph-properties fo:margin-left="0.635cm" fo:margin-right="0cm" fo:margin-top="0.12cm" fo:margin-bottom="0cm" fo:text-indent="0cm" style:auto-text-indent="false"/>
    </style:style>
    <style:style style:name="P23" style:family="paragraph" style:parent-style-name="Table_20_Paragraph">
      <style:paragraph-properties fo:margin-left="0.097cm" fo:margin-right="0cm" fo:line-height="0.471cm" fo:text-indent="0cm" style:auto-text-indent="false"/>
    </style:style>
    <style:style style:name="P24" style:family="paragraph" style:parent-style-name="Table_20_Paragraph">
      <style:paragraph-properties fo:margin-left="0.097cm" fo:margin-right="0cm" fo:line-height="0.434cm" fo:text-indent="0cm" style:auto-text-indent="false"/>
    </style:style>
    <style:style style:name="P25" style:family="paragraph" style:parent-style-name="Table_20_Paragraph">
      <style:paragraph-properties fo:margin-left="0.097cm" fo:margin-right="0cm" fo:line-height="0.471cm" fo:text-indent="0cm" style:auto-text-indent="false"/>
      <style:text-properties fo:color="#464646" style:font-name="Times New Roman" fo:letter-spacing="-0.002cm" style:font-name-asian="Trebuchet MS1" style:font-name-complex="Times New Roman1"/>
    </style:style>
    <style:style style:name="P26" style:family="paragraph" style:parent-style-name="Table_20_Paragraph">
      <style:paragraph-properties fo:margin-left="0.097cm" fo:margin-right="0cm" fo:margin-top="0.12cm" fo:margin-bottom="0cm" fo:text-indent="0cm" style:auto-text-indent="false"/>
    </style:style>
    <style:style style:name="P27" style:family="paragraph" style:parent-style-name="Table_20_Paragraph">
      <style:paragraph-properties fo:margin-left="1.21cm" fo:margin-right="0cm" fo:line-height="0.471cm" fo:text-indent="0cm" style:auto-text-indent="false"/>
    </style:style>
    <style:style style:name="P28" style:family="paragraph" style:parent-style-name="Table_20_Paragraph">
      <style:paragraph-properties fo:margin-left="0.827cm" fo:margin-right="0cm" fo:line-height="0.471cm" fo:text-indent="0cm" style:auto-text-indent="false"/>
    </style:style>
    <style:style style:name="P29" style:family="paragraph" style:parent-style-name="Table_20_Paragraph">
      <style:paragraph-properties fo:margin-left="0.827cm" fo:margin-right="0cm" fo:line-height="0.471cm" fo:text-indent="0cm" style:auto-text-indent="false"/>
      <style:text-properties fo:color="#464646" style:font-name="Times New Roman" fo:letter-spacing="-0.002cm" style:font-name-asian="Trebuchet MS1" style:font-name-complex="Times New Roman1"/>
    </style:style>
    <style:style style:name="P30" style:family="paragraph" style:parent-style-name="Table_20_Paragraph">
      <style:paragraph-properties fo:margin-left="0.93cm" fo:margin-right="0cm" fo:line-height="0.471cm" fo:text-indent="0cm" style:auto-text-indent="false"/>
    </style:style>
    <style:style style:name="P31" style:family="paragraph" style:parent-style-name="Table_20_Paragraph">
      <style:paragraph-properties fo:margin-left="0.81cm" fo:margin-right="0cm" fo:margin-top="0.12cm" fo:margin-bottom="0cm" fo:text-indent="0cm" style:auto-text-indent="false"/>
    </style:style>
    <style:style style:name="P32" style:family="paragraph" style:parent-style-name="Table_20_Paragraph">
      <style:paragraph-properties fo:margin-left="0.764cm" fo:margin-right="0cm" fo:line-height="0.471cm" fo:text-indent="0cm" style:auto-text-indent="false"/>
      <style:text-properties style:font-name="Times New Roman" style:font-name-asian="Trebuchet MS1" style:font-name-complex="Times New Roman1"/>
    </style:style>
    <style:style style:name="P33" style:family="paragraph" style:parent-style-name="Table_20_Paragraph">
      <style:paragraph-properties fo:margin-left="0cm" fo:margin-right="0.136cm" fo:line-height="0.471cm" fo:text-align="end" style:justify-single-word="false" fo:text-indent="0cm" style:auto-text-indent="false"/>
      <style:text-properties style:font-name="Times New Roman" style:font-name-asian="Trebuchet MS1" style:font-name-complex="Times New Roman1"/>
    </style:style>
    <style:style style:name="P34" style:family="paragraph" style:parent-style-name="Text_20_body">
      <style:paragraph-properties>
        <style:tab-stops>
          <style:tab-stop style:position="8.747cm"/>
          <style:tab-stop style:position="11.345cm"/>
        </style:tab-stops>
      </style:paragraph-properties>
    </style:style>
    <style:style style:name="P35" style:family="paragraph" style:parent-style-name="Text_20_body">
      <style:paragraph-properties fo:line-height="0.49cm" fo:text-align="justify" style:justify-single-word="false"/>
      <style:text-properties fo:color="#464646" style:font-name="Times New Roman" fo:font-size="11pt" fo:letter-spacing="-0.002cm" style:font-size-asian="11pt" style:font-name-complex="Times New Roman1" style:font-size-complex="11pt"/>
    </style:style>
    <style:style style:name="P36" style:family="paragraph" style:parent-style-name="Text_20_body">
      <style:paragraph-properties fo:text-align="justify" style:justify-single-word="false"/>
      <style:text-properties fo:color="#464646" style:font-name="Times New Roman" fo:font-size="11pt" fo:letter-spacing="-0.002cm" style:font-size-asian="11pt" style:font-name-complex="Times New Roman1" style:font-size-complex="11pt"/>
    </style:style>
    <style:style style:name="P37" style:family="paragraph" style:parent-style-name="Text_20_body">
      <style:paragraph-properties fo:margin-top="0.122cm" fo:margin-bottom="0cm"/>
    </style:style>
    <style:style style:name="P38" style:family="paragraph" style:parent-style-name="Text_20_body">
      <style:paragraph-properties fo:margin-top="0.122cm" fo:margin-bottom="0cm">
        <style:tab-stops>
          <style:tab-stop style:position="8.747cm"/>
        </style:tab-stops>
      </style:paragraph-properties>
    </style:style>
    <style:style style:name="P39" style:family="paragraph" style:parent-style-name="Text_20_body">
      <style:paragraph-properties fo:margin-top="0.122cm" fo:margin-bottom="0cm" fo:text-align="justify" style:justify-single-word="false"/>
      <style:text-properties style:font-name="Times New Roman" fo:font-size="11pt" fo:language="it" fo:country="IT" fo:font-weight="bold" style:font-name-asian="Times New Roman1" style:font-size-asian="11pt" style:font-weight-asian="bold" style:font-name-complex="Times New Roman1" style:font-size-complex="11pt"/>
    </style:style>
    <style:style style:name="P40" style:family="paragraph" style:parent-style-name="Text_20_body">
      <style:paragraph-properties fo:margin-left="0.208cm" fo:margin-right="0.605cm" fo:margin-top="0.314cm" fo:margin-bottom="0cm" fo:text-indent="0cm" style:auto-text-indent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Times New Roman1" style:font-size-complex="11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464646" style:font-name="Times New Roman" fo:font-size="11pt" fo:letter-spacing="-0.002cm" fo:font-weight="bold" style:font-size-asian="11pt" style:font-weight-asian="bold" style:font-name-complex="Times New Roman1" style:font-size-complex="11pt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464646" style:font-name="Times New Roman" fo:font-size="11pt" fo:letter-spacing="-0.002cm" fo:language="it" fo:country="IT" fo:font-weight="bold" style:font-size-asian="11pt" style:font-weight-asian="bold" style:font-name-complex="Times New Roman1" style:font-size-complex="11pt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464646" style:font-name="Times New Roman" fo:font-size="11pt" fo:letter-spacing="-0.002cm" style:font-size-asian="11pt" style:font-name-complex="Times New Roman1" style:font-size-complex="11pt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464646" style:font-name="Times New Roman" fo:font-size="11pt" fo:letter-spacing="0.065cm" fo:language="it" fo:country="IT" style:font-size-asian="11pt" style:font-name-complex="Times New Roman1" style:font-size-complex="11pt"/>
    </style:style>
    <style:style style:name="P49" style:family="paragraph" style:parent-style-name="Text_20_body">
      <style:paragraph-properties fo:margin-left="0cm" fo:margin-right="0cm" fo:margin-top="0.12cm" fo:margin-bottom="0cm" fo:line-height="0.492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cm" fo:margin-top="0.122cm" fo:margin-bottom="0cm" fo:text-indent="0cm" style:auto-text-indent="false"/>
    </style:style>
    <style:style style:name="P51" style:family="paragraph" style:parent-style-name="Text_20_body">
      <style:paragraph-properties fo:margin-left="0cm" fo:margin-right="0cm" fo:margin-top="0.122cm" fo:margin-bottom="0cm" fo:text-align="justify" style:justify-single-word="false" fo:text-indent="0cm" style:auto-text-indent="false"/>
      <style:text-properties style:font-name="Times New Roman" fo:font-size="11pt" fo:language="it" fo:country="IT" fo:font-weight="bold" style:font-name-asian="Times New Roman1" style:font-size-asian="11pt" style:font-weight-asian="bold" style:font-name-complex="Times New Roman1" style:font-size-complex="11pt"/>
    </style:style>
    <style:style style:name="P52" style:family="paragraph" style:parent-style-name="Text_20_body">
      <style:paragraph-properties fo:margin-top="0.12cm" fo:margin-bottom="0cm" fo:line-height="0.492cm" fo:text-align="justify" style:justify-single-word="false"/>
      <style:text-properties fo:color="#464646" style:font-name="Times New Roman" fo:font-size="11pt" fo:letter-spacing="-0.002cm" fo:language="it" fo:country="IT" style:font-size-asian="11pt" style:font-name-complex="Times New Roman1" style:font-size-complex="11pt"/>
    </style:style>
    <style:style style:name="P53" style:family="paragraph" style:parent-style-name="Text_20_body">
      <style:paragraph-properties fo:margin-top="0.12cm" fo:margin-bottom="0cm" fo:line-height="0.492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4" style:family="paragraph" style:parent-style-name="Text_20_body">
      <style:paragraph-properties fo:margin-left="0.208cm" fo:margin-right="7.71cm" fo:margin-top="0.176cm" fo:margin-bottom="0cm" style:line-height-at-least="1.446cm" fo:text-indent="0cm" style:auto-text-indent="false"/>
    </style:style>
    <style:style style:name="P55" style:family="paragraph" style:parent-style-name="Text_20_body">
      <style:paragraph-properties fo:margin-left="0.208cm" fo:margin-right="7.71cm" fo:margin-top="0.176cm" fo:margin-bottom="0cm" style:line-height-at-least="1.446cm" fo:text-indent="0cm" style:auto-text-indent="false"/>
      <style:text-properties style:font-name="Times New Roman" fo:font-size="11pt" fo:language="it" fo:country="IT" style:font-name-asian="Times New Roman1" style:font-size-asian="11pt" style:font-name-complex="Times New Roman1" style:font-size-complex="11pt"/>
    </style:style>
    <style:style style:name="P56" style:family="paragraph" style:parent-style-name="Text_20_body">
      <style:paragraph-properties fo:margin-left="0.208cm" fo:margin-right="2.402cm" fo:line-height="193%" fo:text-align="justify" style:justify-single-word="false" fo:text-indent="0cm" style:auto-text-indent="false">
        <style:tab-stops>
          <style:tab-stop style:position="8.019cm"/>
        </style:tab-stops>
      </style:paragraph-properties>
    </style:style>
    <style:style style:name="P57" style:family="paragraph" style:parent-style-name="Table_20_Paragraph">
      <style:paragraph-properties fo:margin-left="1.702cm" fo:margin-right="0cm" fo:margin-top="0.12cm" fo:margin-bottom="0cm" fo:text-indent="0cm" style:auto-text-indent="false"/>
      <style:text-properties fo:color="#464646" style:font-name="Times New Roman" style:font-name-complex="Times New Roman1"/>
    </style:style>
    <style:style style:name="P58" style:family="paragraph" style:parent-style-name="Table_20_Paragraph">
      <style:paragraph-properties fo:margin-left="0cm" fo:margin-right="0.093cm" fo:margin-top="0.12cm" fo:margin-bottom="0cm" fo:text-align="end" style:justify-single-word="false" fo:text-indent="0cm" style:auto-text-indent="false"/>
      <style:text-properties fo:color="#464646" style:font-name="Times New Roman" style:font-name-complex="Times New Roman1"/>
    </style:style>
    <style:style style:name="P59" style:family="paragraph" style:parent-style-name="Table_20_Paragraph">
      <style:paragraph-properties fo:margin-left="2.133cm" fo:margin-right="0cm" fo:line-height="0.471cm" fo:text-indent="0cm" style:auto-text-indent="false"/>
      <style:text-properties style:font-name="Times New Roman" style:font-name-asian="Trebuchet MS1" style:font-name-complex="Times New Roman1"/>
    </style:style>
    <style:style style:name="P60" style:family="paragraph" style:parent-style-name="Text_20_body">
      <style:paragraph-properties fo:margin-top="0.316cm" fo:margin-bottom="0cm" fo:line-height="0.492cm" fo:text-align="justify" style:justify-single-word="false"/>
      <style:text-properties fo:color="#464646" style:font-name="Times New Roman" fo:font-size="11pt" fo:letter-spacing="-0.002cm" style:font-size-asian="11pt" style:font-name-complex="Times New Roman1" style:font-size-complex="11pt"/>
    </style:style>
    <style:style style:name="P61" style:family="paragraph" style:parent-style-name="No_20_Spacing">
      <style:paragraph-properties fo:text-align="center" style:justify-single-word="false"/>
      <style:text-properties fo:font-size="13pt" style:font-size-asian="13pt" style:font-size-complex="13pt"/>
    </style:style>
    <style:style style:name="P62" style:family="paragraph" style:parent-style-name="Text_20_body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63" style:family="paragraph" style:parent-style-name="Text_20_body" style:list-style-name="WWNum1">
      <style:paragraph-properties fo:margin-top="0.12cm" fo:margin-bottom="0cm">
        <style:tab-stops>
          <style:tab-stop style:position="1.453cm"/>
          <style:tab-stop style:position="8.098cm"/>
          <style:tab-stop style:position="12.806cm"/>
        </style:tab-stops>
      </style:paragraph-properties>
    </style:style>
    <style:style style:name="P64" style:family="paragraph" style:parent-style-name="Text_20_body" style:list-style-name="WWNum1" style:master-page-name="Converted1">
      <style:paragraph-properties fo:margin-top="0.088cm" fo:margin-bottom="0cm" style:page-number="auto">
        <style:tab-stops>
          <style:tab-stop style:position="1.453cm"/>
        </style:tab-stops>
      </style:paragraph-properties>
    </style:style>
    <style:style style:name="P65" style:family="paragraph" style:parent-style-name="Text_20_body" style:list-style-name="WWNum1">
      <style:paragraph-properties fo:margin-left="0.776cm" fo:margin-right="0cm" fo:text-align="justify" style:justify-single-word="false" fo:text-indent="-0.568cm" style:auto-text-indent="false">
        <style:tab-stops>
          <style:tab-stop style:position="0.776cm"/>
        </style:tab-stops>
      </style:paragraph-properties>
    </style:style>
    <style:style style:name="P66" style:family="paragraph" style:parent-style-name="Text_20_body" style:list-style-name="WWNum1">
      <style:paragraph-properties fo:margin-left="0.208cm" fo:margin-right="0.203cm" fo:margin-top="0.316cm" fo:margin-bottom="0cm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T1" style:family="text">
      <style:text-properties fo:language="it" fo:country="IT" style:text-scale="95%"/>
    </style:style>
    <style:style style:name="T2" style:family="text">
      <style:text-properties fo:language="it" fo:country="IT" style:text-underline-style="solid" style:text-underline-width="auto" style:text-underline-color="#000000"/>
    </style:style>
    <style:style style:name="T3" style:family="text"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language="it" fo:country="IT" fo:font-weight="bold" style:font-size-asian="10pt" style:font-weight-asian="bold"/>
    </style:style>
    <style:style style:name="T6" style:family="text">
      <style:text-properties style:font-name="Times New Roman" fo:font-size="10pt" fo:letter-spacing="-0.016cm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letter-spacing="-0.014cm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letter-spacing="-0.012cm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letter-spacing="-0.002cm" fo:language="it" fo:country="I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0pt" fo:letter-spacing="-0.002cm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letter-spacing="-0.002cm" fo:language="it" fo:country="IT" fo:font-weight="bold" style:font-size-asian="10pt" style:font-weight-asian="bold"/>
    </style:style>
    <style:style style:name="T12" style:family="text">
      <style:text-properties style:font-name="Times New Roman" fo:font-size="10pt" fo:letter-spacing="-0.018cm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letter-spacing="0.051cm" fo:language="it" fo:country="IT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T14" style:family="text">
      <style:text-properties style:font-name="Times New Roman" fo:font-size="10pt" fo:letter-spacing="-0.019cm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letter-spacing="0.088cm" fo:language="it" fo:country="IT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T16" style:family="text">
      <style:text-properties style:font-name="Times New Roman" fo:font-size="10pt" fo:letter-spacing="-0.025cm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letter-spacing="-0.009cm" fo:language="it" fo:country="IT" fo:font-weight="bold" style:font-size-asian="10pt" style:font-weight-asian="bold"/>
    </style:style>
    <style:style style:name="T18" style:family="text">
      <style:text-properties style:font-name="Times New Roman" fo:font-size="10pt" fo:letter-spacing="-0.009cm" fo:language="it" fo:country="IT" style:font-name-asian="Times New Roman1" style:font-size-asian="10pt" style:font-name-complex="Times New Roman1" style:font-size-complex="10pt"/>
    </style:style>
    <style:style style:name="T19" style:family="text">
      <style:text-properties style:font-name="Times New Roman" fo:font-size="10pt" fo:letter-spacing="-0.007cm" fo:language="it" fo:country="IT" fo:font-weight="bold" style:font-size-asian="10pt" style:font-weight-asian="bold"/>
    </style:style>
    <style:style style:name="T20" style:family="text">
      <style:text-properties style:font-name="Times New Roman" fo:font-size="10pt" fo:letter-spacing="-0.007cm" fo:language="it" fo:country="IT" style:font-name-asian="Times New Roman1" style:font-size-asian="10pt" style:font-name-complex="Times New Roman1" style:font-size-complex="10pt"/>
    </style:style>
    <style:style style:name="T21" style:family="text">
      <style:text-properties style:font-name="Times New Roman" fo:font-size="10pt" fo:letter-spacing="-0.011cm" fo:language="it" fo:country="IT" fo:font-weight="bold" style:font-size-asian="10pt" style:font-weight-asian="bold"/>
    </style:style>
    <style:style style:name="T22" style:family="text">
      <style:text-properties style:font-name="Times New Roman" fo:font-size="10pt" fo:letter-spacing="0.15cm" fo:language="it" fo:country="IT" fo:font-weight="bold" style:font-size-asian="10pt" style:font-weight-asian="bold" style:text-scale="99%"/>
    </style:style>
    <style:style style:name="T23" style:family="text">
      <style:text-properties style:font-name="Times New Roman" fo:font-size="10pt" fo:letter-spacing="0.15cm" fo:language="it" fo:country="IT" style:font-name-asian="Times New Roman1" style:font-size-asian="10pt" style:font-name-complex="Times New Roman1" style:font-size-complex="10pt" style:text-scale="99%"/>
    </style:style>
    <style:style style:name="T24" style:family="text">
      <style:text-properties style:font-name="Times New Roman" fo:font-size="10pt" fo:letter-spacing="0.048cm" fo:language="it" fo:country="IT" style:font-name-asian="Times New Roman1" style:font-size-asian="10pt" style:font-name-complex="Times New Roman1" style:font-size-complex="10pt"/>
    </style:style>
    <style:style style:name="T25" style:family="text">
      <style:text-properties style:font-name="Times New Roman" fo:font-size="10pt" fo:letter-spacing="0.046cm" fo:language="it" fo:country="I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10pt" fo:letter-spacing="0.049cm" fo:language="it" fo:country="IT" style:font-name-asian="Times New Roman1" style:font-size-asian="10pt" style:font-name-complex="Times New Roman1" style:font-size-complex="10pt"/>
    </style:style>
    <style:style style:name="T27" style:family="text">
      <style:text-properties style:font-name="Times New Roman" fo:font-size="10pt" fo:letter-spacing="0.044cm" fo:language="it" fo:country="IT" style:font-name-asian="Times New Roman1" style:font-size-asian="10pt" style:font-name-complex="Times New Roman1" style:font-size-complex="10pt"/>
    </style:style>
    <style:style style:name="T28" style:family="text">
      <style:text-properties style:font-name="Times New Roman" fo:font-size="10pt" fo:letter-spacing="0.171cm" fo:language="it" fo:country="IT" style:font-name-asian="Times New Roman1" style:font-size-asian="10pt" style:font-name-complex="Times New Roman1" style:font-size-complex="10pt" style:text-scale="99%"/>
    </style:style>
    <style:style style:name="T29" style:family="text">
      <style:text-properties style:font-name="Times New Roman" fo:font-size="10pt" fo:letter-spacing="0.042cm" fo:language="it" fo:country="IT" style:font-name-asian="Times New Roman1" style:font-size-asian="10pt" style:font-name-complex="Times New Roman1" style:font-size-complex="10pt"/>
    </style:style>
    <style:style style:name="T30" style:family="text">
      <style:text-properties style:font-name="Times New Roman" fo:font-size="10pt" fo:letter-spacing="0.041cm" fo:language="it" fo:country="IT" style:font-name-asian="Times New Roman1" style:font-size-asian="10pt" style:font-name-complex="Times New Roman1" style:font-size-complex="10pt"/>
    </style:style>
    <style:style style:name="T31" style:family="text">
      <style:text-properties style:font-name="Times New Roman" fo:font-size="10pt" fo:letter-spacing="0.071cm" fo:language="it" fo:country="IT" style:font-name-asian="Times New Roman1" style:font-size-asian="10pt" style:font-name-complex="Times New Roman1" style:font-size-complex="10pt"/>
    </style:style>
    <style:style style:name="T32" style:family="text">
      <style:text-properties style:font-name="Times New Roman" fo:font-size="10pt" fo:letter-spacing="0.072cm" fo:language="it" fo:country="IT" style:font-name-asian="Times New Roman1" style:font-size-asian="10pt" style:font-name-complex="Times New Roman1" style:font-size-complex="10pt"/>
    </style:style>
    <style:style style:name="T33" style:family="text">
      <style:text-properties style:font-name="Times New Roman" fo:font-size="10pt" fo:letter-spacing="0.074cm" fo:language="it" fo:country="IT" style:font-name-asian="Times New Roman1" style:font-size-asian="10pt" style:font-name-complex="Times New Roman1" style:font-size-complex="10pt"/>
    </style:style>
    <style:style style:name="T34" style:family="text">
      <style:text-properties style:font-name="Times New Roman" fo:font-size="10pt" fo:letter-spacing="0.076cm" fo:language="it" fo:country="IT" style:font-name-asian="Times New Roman1" style:font-size-asian="10pt" style:font-name-complex="Times New Roman1" style:font-size-complex="10pt"/>
    </style:style>
    <style:style style:name="T35" style:family="text">
      <style:text-properties style:font-name="Times New Roman" fo:font-size="10pt" fo:letter-spacing="0.06cm" fo:language="it" fo:country="IT" style:font-name-asian="Times New Roman1" style:font-size-asian="10pt" style:font-name-complex="Times New Roman1" style:font-size-complex="10pt"/>
    </style:style>
    <style:style style:name="T36" style:family="text">
      <style:text-properties style:font-name="Times New Roman" fo:font-size="10pt" fo:letter-spacing="0.153cm" fo:language="it" fo:country="IT" style:font-name-asian="Times New Roman1" style:font-size-asian="10pt" style:font-name-complex="Times New Roman1" style:font-size-complex="10pt" style:text-scale="99%"/>
    </style:style>
    <style:style style:name="T37" style:family="text">
      <style:text-properties style:font-name="Times New Roman" fo:font-size="10pt" fo:letter-spacing="0.078cm" fo:language="it" fo:country="IT" style:font-name-asian="Times New Roman1" style:font-size-asian="10pt" style:font-name-complex="Times New Roman1" style:font-size-complex="10pt"/>
    </style:style>
    <style:style style:name="T38" style:family="text">
      <style:text-properties style:font-name="Times New Roman" fo:font-size="10pt" fo:letter-spacing="0.002cm" fo:language="it" fo:country="IT" style:font-name-asian="Times New Roman1" style:font-size-asian="10pt" style:font-name-complex="Times New Roman1" style:font-size-complex="10pt"/>
    </style:style>
    <style:style style:name="T39" style:family="text">
      <style:text-properties style:font-name="Times New Roman" fo:font-size="11pt" fo:language="it" fo:country="IT" style:font-size-asian="11pt" style:font-name-complex="Times New Roman1" style:font-size-complex="11pt"/>
    </style:style>
    <style:style style:name="T40" style:family="text">
      <style:text-properties style:font-name="Times New Roman" fo:font-size="11pt" fo:language="it" fo:country="IT" style:text-underline-style="solid" style:text-underline-width="auto" style:text-underline-color="#000000" style:font-size-asian="11pt" style:font-name-complex="Times New Roman1" style:font-size-complex="11pt"/>
    </style:style>
    <style:style style:name="T41" style:family="text">
      <style:text-properties style:font-name="Times New Roman" fo:font-size="11pt" fo:language="it" fo:country="IT" style:text-underline-style="solid" style:text-underline-width="auto" style:text-underline-color="#000000" fo:font-weight="bold" style:font-size-asian="11pt" style:font-weight-asian="bold" style:font-name-complex="Times New Roman1" style:font-size-complex="11pt" style:font-weight-complex="bold"/>
    </style:style>
    <style:style style:name="T42" style:family="text">
      <style:text-properties style:font-name="Times New Roman" fo:font-size="11pt" fo:language="it" fo:country="IT" style:font-name-asian="Times New Roman1" style:font-size-asian="11pt" style:font-name-complex="Times New Roman1" style:font-size-complex="11pt"/>
    </style:style>
    <style:style style:name="T43" style:family="text">
      <style:text-properties style:font-name="Times New Roman" fo:font-size="11pt" fo:language="it" fo:country="IT" fo:font-weight="bold" style:font-name-asian="Times New Roman1" style:font-size-asian="11pt" style:font-weight-asian="bold" style:font-name-complex="Times New Roman1" style:font-size-complex="11pt"/>
    </style:style>
    <style:style style:name="T44" style:family="text">
      <style:text-properties style:font-name="Times New Roman" fo:font-size="11pt" fo:letter-spacing="-0.019cm" fo:language="it" fo:country="IT" style:font-size-asian="11pt" style:font-name-complex="Times New Roman1" style:font-size-complex="11pt"/>
    </style:style>
    <style:style style:name="T45" style:family="text">
      <style:text-properties style:font-name="Times New Roman" fo:font-size="11pt" fo:letter-spacing="-0.002cm" fo:language="it" fo:country="IT" style:font-size-asian="11pt" style:font-name-complex="Times New Roman1" style:font-size-complex="11pt"/>
    </style:style>
    <style:style style:name="T46" style:family="text">
      <style:text-properties style:font-name="Times New Roman" fo:font-size="11pt" fo:letter-spacing="-0.002cm" fo:language="it" fo:country="IT" fo:font-weight="bold" style:font-size-asian="11pt" style:font-weight-asian="bold" style:font-name-complex="Times New Roman1" style:font-size-complex="11pt" style:font-weight-complex="bold"/>
    </style:style>
    <style:style style:name="T47" style:family="text">
      <style:text-properties style:font-name="Times New Roman" fo:font-size="11pt" fo:letter-spacing="-0.002cm" fo:language="it" fo:country="IT" style:font-name-asian="Times New Roman1" style:font-size-asian="11pt" style:font-name-complex="Times New Roman1" style:font-size-complex="11pt"/>
    </style:style>
    <style:style style:name="T48" style:family="text">
      <style:text-properties style:font-name="Times New Roman" fo:font-size="11pt" fo:letter-spacing="-0.002cm" style:font-name-asian="Times New Roman1" style:font-size-asian="11pt" style:font-name-complex="Times New Roman1" style:font-size-complex="11pt"/>
    </style:style>
    <style:style style:name="T49" style:family="text">
      <style:text-properties style:font-name="Times New Roman" fo:font-size="11pt" fo:letter-spacing="-0.002cm" fo:font-weight="bold" style:font-size-asian="11pt" style:font-weight-asian="bold" style:font-name-complex="Times New Roman1" style:font-size-complex="11pt"/>
    </style:style>
    <style:style style:name="T5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1" style:family="text">
      <style:text-properties style:font-name="Times New Roman" fo:font-size="11pt" fo:letter-spacing="-0.023cm" fo:language="it" fo:country="IT" style:font-size-asian="11pt" style:font-name-complex="Times New Roman1" style:font-size-complex="11pt"/>
    </style:style>
    <style:style style:name="T52" style:family="text">
      <style:text-properties style:font-name="Times New Roman" fo:font-size="11pt" fo:letter-spacing="-0.007cm" fo:language="it" fo:country="IT" style:font-name-asian="Times New Roman1" style:font-size-asian="11pt" style:font-name-complex="Times New Roman1" style:font-size-complex="11pt"/>
    </style:style>
    <style:style style:name="T53" style:family="text">
      <style:text-properties style:font-name="Times New Roman" fo:font-size="11pt" fo:letter-spacing="-0.009cm" fo:language="it" fo:country="IT" style:font-name-asian="Times New Roman1" style:font-size-asian="11pt" style:font-name-complex="Times New Roman1" style:font-size-complex="11pt"/>
    </style:style>
    <style:style style:name="T54" style:family="text">
      <style:text-properties style:font-name="Times New Roman" fo:font-size="11pt" fo:letter-spacing="0.093cm" fo:language="it" fo:country="IT" style:font-name-asian="Times New Roman1" style:font-size-asian="11pt" style:font-name-complex="Times New Roman1" style:font-size-complex="11pt"/>
    </style:style>
    <style:style style:name="T55" style:family="text">
      <style:text-properties style:font-name="Times New Roman" fo:font-size="11pt" fo:letter-spacing="-0.004cm" fo:language="it" fo:country="IT" style:font-name-asian="Times New Roman1" style:font-size-asian="11pt" style:font-name-complex="Times New Roman1" style:font-size-complex="11pt"/>
    </style:style>
    <style:style style:name="T56" style:family="text">
      <style:text-properties style:font-name="Times New Roman" fo:font-size="11pt" fo:letter-spacing="-0.021cm" fo:language="it" fo:country="IT" style:font-name-asian="Times New Roman1" style:font-size-asian="11pt" style:font-name-complex="Times New Roman1" style:font-size-complex="11pt"/>
    </style:style>
    <style:style style:name="T57" style:family="text">
      <style:text-properties style:font-name="Times New Roman" fo:font-size="11pt" fo:letter-spacing="-0.011cm" fo:language="it" fo:country="IT" style:font-name-asian="Times New Roman1" style:font-size-asian="11pt" style:font-name-complex="Times New Roman1" style:font-size-complex="11pt"/>
    </style:style>
    <style:style style:name="T58" style:family="text">
      <style:text-properties style:font-name="Times New Roman" fo:font-size="11pt" fo:letter-spacing="0.072cm" fo:language="it" fo:country="IT" style:font-name-asian="Times New Roman1" style:font-size-asian="11pt" style:font-name-complex="Times New Roman1" style:font-size-complex="11pt"/>
    </style:style>
    <style:style style:name="T59" style:family="text">
      <style:text-properties style:font-name="Times New Roman" fo:font-size="11pt" fo:letter-spacing="-0.014cm" style:font-name-asian="Times New Roman1" style:font-size-asian="11pt" style:font-name-complex="Times New Roman1" style:font-size-complex="11pt"/>
    </style:style>
    <style:style style:name="T60" style:family="text">
      <style:text-properties style:font-name="Times New Roman" fo:font-size="11pt" fo:letter-spacing="-0.012cm" style:font-name-asian="Times New Roman1" style:font-size-asian="11pt" style:font-name-complex="Times New Roman1" style:font-size-complex="11pt"/>
    </style:style>
    <style:style style:name="T61" style:family="text">
      <style:text-properties fo:color="#464646" style:font-name="Times New Roman" style:font-name-complex="Times New Roman1"/>
    </style:style>
    <style:style style:name="T62" style:family="text">
      <style:text-properties fo:color="#464646" style:font-name="Times New Roman" fo:font-size="11pt" style:font-size-asian="11pt" style:font-name-complex="Times New Roman1" style:font-size-complex="11pt"/>
    </style:style>
    <style:style style:name="T63" style:family="text">
      <style:text-properties fo:color="#464646" style:font-name="Times New Roman" fo:font-size="11pt" fo:language="it" fo:country="IT" style:font-size-asian="11pt" style:font-name-complex="Times New Roman1" style:font-size-complex="11pt"/>
    </style:style>
    <style:style style:name="T64" style:family="text">
      <style:text-properties fo:color="#464646" style:font-name="Times New Roman" fo:font-size="11pt" fo:language="it" fo:country="IT" style:text-underline-style="solid" style:text-underline-width="auto" style:text-underline-color="#000000" style:font-size-asian="11pt" style:font-name-complex="Times New Roman1" style:font-size-complex="11pt"/>
    </style:style>
    <style:style style:name="T65" style:family="text">
      <style:text-properties fo:color="#464646" style:font-name="Times New Roman" fo:font-size="11pt" fo:letter-spacing="-0.007cm" style:font-size-asian="11pt" style:font-name-complex="Times New Roman1" style:font-size-complex="11pt"/>
    </style:style>
    <style:style style:name="T66" style:family="text">
      <style:text-properties fo:color="#464646" style:font-name="Times New Roman" fo:font-size="11pt" fo:letter-spacing="-0.007cm" fo:language="it" fo:country="IT" style:font-size-asian="11pt" style:font-name-complex="Times New Roman1" style:font-size-complex="11pt"/>
    </style:style>
    <style:style style:name="T67" style:family="text">
      <style:text-properties fo:color="#464646" style:font-name="Times New Roman" fo:font-size="11pt" fo:letter-spacing="-0.007cm" fo:language="it" fo:country="IT" style:text-underline-style="solid" style:text-underline-width="auto" style:text-underline-color="#000000" style:font-size-asian="11pt" style:font-name-complex="Times New Roman1" style:font-size-complex="11pt"/>
    </style:style>
    <style:style style:name="T68" style:family="text">
      <style:text-properties fo:color="#464646" style:font-name="Times New Roman" fo:font-size="11pt" fo:letter-spacing="-0.002cm" style:font-size-asian="11pt" style:font-name-complex="Times New Roman1" style:font-size-complex="11pt"/>
    </style:style>
    <style:style style:name="T69" style:family="text">
      <style:text-properties fo:color="#464646" style:font-name="Times New Roman" fo:font-size="11pt" fo:letter-spacing="-0.002cm" fo:language="it" fo:country="IT" style:font-size-asian="11pt" style:font-name-complex="Times New Roman1" style:font-size-complex="11pt"/>
    </style:style>
    <style:style style:name="T70" style:family="text">
      <style:text-properties fo:color="#464646" style:font-name="Times New Roman" fo:font-size="11pt" fo:letter-spacing="-0.002cm" fo:language="it" fo:country="IT" style:text-underline-style="solid" style:text-underline-width="auto" style:text-underline-color="#000000" style:font-size-asian="11pt" style:font-name-complex="Times New Roman1" style:font-size-complex="11pt"/>
    </style:style>
    <style:style style:name="T71" style:family="text">
      <style:text-properties fo:color="#464646" style:font-name="Times New Roman" fo:font-size="11pt" fo:letter-spacing="-0.002cm" fo:language="it" fo:country="IT" fo:font-weight="bold" style:font-size-asian="11pt" style:font-weight-asian="bold" style:font-name-complex="Times New Roman1" style:font-size-complex="11pt"/>
    </style:style>
    <style:style style:name="T72" style:family="text">
      <style:text-properties fo:color="#464646" style:font-name="Times New Roman" fo:font-size="11pt" fo:letter-spacing="-0.002cm" fo:font-weight="bold" style:font-size-asian="11pt" style:font-weight-asian="bold" style:font-name-complex="Times New Roman1" style:font-size-complex="11pt"/>
    </style:style>
    <style:style style:name="T73" style:family="text">
      <style:text-properties fo:color="#464646" style:font-name="Times New Roman" fo:font-size="11pt" fo:letter-spacing="-0.004cm" style:font-size-asian="11pt" style:font-name-complex="Times New Roman1" style:font-size-complex="11pt"/>
    </style:style>
    <style:style style:name="T74" style:family="text">
      <style:text-properties fo:color="#464646" style:font-name="Times New Roman" fo:font-size="11pt" fo:letter-spacing="-0.004cm" fo:language="it" fo:country="IT" style:font-size-asian="11pt" style:font-name-complex="Times New Roman1" style:font-size-complex="11pt"/>
    </style:style>
    <style:style style:name="T75" style:family="text">
      <style:text-properties fo:color="#464646" style:font-name="Times New Roman" fo:font-size="11pt" fo:letter-spacing="-0.004cm" fo:language="it" fo:country="IT" style:text-underline-style="solid" style:text-underline-width="auto" style:text-underline-color="#000000" style:font-size-asian="11pt" style:font-name-complex="Times New Roman1" style:font-size-complex="11pt"/>
    </style:style>
    <style:style style:name="T76" style:family="text">
      <style:text-properties fo:color="#464646" style:font-name="Times New Roman" fo:font-size="11pt" fo:letter-spacing="-0.004cm" fo:language="it" fo:country="IT" fo:font-weight="bold" style:font-size-asian="11pt" style:font-weight-asian="bold" style:font-name-complex="Times New Roman1" style:font-size-complex="11pt"/>
    </style:style>
    <style:style style:name="T77" style:family="text">
      <style:text-properties fo:color="#464646" style:font-name="Times New Roman" fo:font-size="11pt" fo:letter-spacing="-0.005cm" style:font-size-asian="11pt" style:font-name-complex="Times New Roman1" style:font-size-complex="11pt"/>
    </style:style>
    <style:style style:name="T78" style:family="text">
      <style:text-properties fo:color="#464646" style:font-name="Times New Roman" fo:font-size="11pt" fo:letter-spacing="-0.005cm" fo:language="it" fo:country="IT" style:font-size-asian="11pt" style:font-name-complex="Times New Roman1" style:font-size-complex="11pt"/>
    </style:style>
    <style:style style:name="T79" style:family="text">
      <style:text-properties fo:color="#464646" style:font-name="Times New Roman" fo:font-size="11pt" fo:letter-spacing="-0.005cm" fo:language="it" fo:country="IT" style:text-underline-style="solid" style:text-underline-width="auto" style:text-underline-color="#000000" style:font-size-asian="11pt" style:font-name-complex="Times New Roman1" style:font-size-complex="11pt"/>
    </style:style>
    <style:style style:name="T80" style:family="text">
      <style:text-properties fo:color="#464646" style:font-name="Times New Roman" fo:font-size="11pt" fo:letter-spacing="0.132cm" fo:language="it" fo:country="IT" style:font-size-asian="11pt" style:font-name-complex="Times New Roman1" style:font-size-complex="11pt"/>
    </style:style>
    <style:style style:name="T81" style:family="text">
      <style:text-properties fo:color="#464646" style:font-name="Times New Roman" fo:font-size="11pt" fo:letter-spacing="0.116cm" fo:language="it" fo:country="IT" style:font-size-asian="11pt" style:font-name-complex="Times New Roman1" style:font-size-complex="11pt"/>
    </style:style>
    <style:style style:name="T82" style:family="text">
      <style:text-properties fo:color="#464646" style:font-name="Times New Roman" fo:font-size="11pt" fo:letter-spacing="0.118cm" fo:language="it" fo:country="IT" style:font-size-asian="11pt" style:font-name-complex="Times New Roman1" style:font-size-complex="11pt"/>
    </style:style>
    <style:style style:name="T83" style:family="text">
      <style:text-properties fo:color="#464646" style:font-name="Times New Roman" fo:font-size="11pt" fo:letter-spacing="0.113cm" fo:language="it" fo:country="IT" style:font-size-asian="11pt" style:font-name-complex="Times New Roman1" style:font-size-complex="11pt"/>
    </style:style>
    <style:style style:name="T84" style:family="text">
      <style:text-properties fo:color="#464646" style:font-name="Times New Roman" fo:font-size="11pt" fo:letter-spacing="0.115cm" fo:language="it" fo:country="IT" style:font-size-asian="11pt" style:font-name-complex="Times New Roman1" style:font-size-complex="11pt"/>
    </style:style>
    <style:style style:name="T85" style:family="text">
      <style:text-properties fo:color="#464646" style:font-name="Times New Roman" fo:font-size="11pt" fo:letter-spacing="0.079cm" fo:language="it" fo:country="IT" style:font-size-asian="11pt" style:font-name-complex="Times New Roman1" style:font-size-complex="11pt"/>
    </style:style>
    <style:style style:name="T86" style:family="text">
      <style:text-properties fo:color="#464646" style:font-name="Times New Roman" fo:font-size="11pt" fo:letter-spacing="0.071cm" fo:language="it" fo:country="IT" style:font-size-asian="11pt" style:font-name-complex="Times New Roman1" style:font-size-complex="11pt"/>
    </style:style>
    <style:style style:name="T87" style:family="text">
      <style:text-properties fo:color="#464646" style:font-name="Times New Roman" fo:font-size="11pt" fo:letter-spacing="0.074cm" fo:language="it" fo:country="IT" style:font-size-asian="11pt" style:font-name-complex="Times New Roman1" style:font-size-complex="11pt"/>
    </style:style>
    <style:style style:name="T88" style:family="text">
      <style:text-properties fo:color="#464646" style:font-name="Times New Roman" fo:font-size="11pt" fo:letter-spacing="0.072cm" fo:language="it" fo:country="IT" style:font-size-asian="11pt" style:font-name-complex="Times New Roman1" style:font-size-complex="11pt"/>
    </style:style>
    <style:style style:name="T89" style:family="text">
      <style:text-properties fo:color="#464646" style:font-name="Times New Roman" fo:font-size="11pt" fo:letter-spacing="0.078cm" fo:language="it" fo:country="IT" style:font-size-asian="11pt" style:font-name-complex="Times New Roman1" style:font-size-complex="11pt"/>
    </style:style>
    <style:style style:name="T90" style:family="text">
      <style:text-properties fo:color="#464646" style:font-name="Times New Roman" fo:font-size="11pt" fo:letter-spacing="0.122cm" fo:language="it" fo:country="IT" style:font-size-asian="11pt" style:font-name-complex="Times New Roman1" style:font-size-complex="11pt"/>
    </style:style>
    <style:style style:name="T91" style:family="text">
      <style:text-properties fo:color="#464646" style:font-name="Times New Roman" fo:font-size="11pt" fo:letter-spacing="-0.009cm" fo:language="it" fo:country="IT" style:font-size-asian="11pt" style:font-name-complex="Times New Roman1" style:font-size-complex="11pt"/>
    </style:style>
    <style:style style:name="T92" style:family="text">
      <style:text-properties fo:color="#464646" style:font-name="Times New Roman" fo:font-size="11pt" fo:letter-spacing="0.048cm" fo:language="it" fo:country="IT" style:font-size-asian="11pt" style:font-name-complex="Times New Roman1" style:font-size-complex="11pt"/>
    </style:style>
    <style:style style:name="T93" style:family="text">
      <style:text-properties fo:color="#464646" style:font-name="Times New Roman" fo:font-size="11pt" fo:letter-spacing="0.046cm" fo:language="it" fo:country="IT" style:font-size-asian="11pt" style:font-name-complex="Times New Roman1" style:font-size-complex="11pt"/>
    </style:style>
    <style:style style:name="T94" style:family="text">
      <style:text-properties fo:color="#464646" style:font-name="Times New Roman" fo:font-size="11pt" fo:letter-spacing="0.049cm" fo:language="it" fo:country="IT" style:font-size-asian="11pt" style:font-name-complex="Times New Roman1" style:font-size-complex="11pt"/>
    </style:style>
    <style:style style:name="T95" style:family="text">
      <style:text-properties fo:color="#464646" style:font-name="Times New Roman" fo:font-size="11pt" fo:letter-spacing="0.044cm" fo:language="it" fo:country="IT" style:font-size-asian="11pt" style:font-name-complex="Times New Roman1" style:font-size-complex="11pt"/>
    </style:style>
    <style:style style:name="T96" style:family="text">
      <style:text-properties fo:color="#464646" style:font-name="Times New Roman" fo:letter-spacing="-0.007cm" style:font-name-complex="Times New Roman1"/>
    </style:style>
    <style:style style:name="T97" style:family="text">
      <style:text-properties fo:color="#464646" style:font-name="Times New Roman" fo:letter-spacing="-0.002cm" style:font-name-complex="Times New Roman1"/>
    </style:style>
    <style:style style:name="T98" style:family="text">
      <style:text-properties fo:color="#464646" style:font-name="Times New Roman" fo:letter-spacing="-0.002cm" style:font-name-asian="Trebuchet MS1" style:font-name-complex="Times New Roman1"/>
    </style:style>
    <style:style style:name="T99" style:family="text">
      <style:text-properties fo:color="#464646" style:font-name="Times New Roman" fo:letter-spacing="-0.004cm" style:font-name-complex="Times New Roman1"/>
    </style:style>
    <style:style style:name="T100" style:family="text">
      <style:text-properties fo:color="#464646" style:font-name="Times New Roman" fo:letter-spacing="-0.004cm" style:font-name-asian="Trebuchet MS1" style:font-name-complex="Times New Roman1"/>
    </style:style>
    <style:style style:name="T101" style:family="text">
      <style:text-properties fo:color="#464646" style:font-name="Times New Roman" fo:letter-spacing="-0.005cm" style:font-name-complex="Times New Roman1"/>
    </style:style>
    <style:style style:name="T102" style:family="text">
      <style:text-properties fo:color="#464646" style:font-name="Times New Roman" fo:letter-spacing="-0.005cm" style:font-name-asian="Trebuchet MS1" style:font-name-complex="Times New Roman1"/>
    </style:style>
    <style:style style:name="T103" style:family="text">
      <style:text-properties fo:color="#464646" style:font-name="Times New Roman" fo:letter-spacing="-0.009cm" style:font-name-complex="Times New Roman1"/>
    </style:style>
    <style:style style:name="T104" style:family="text">
      <style:text-properties fo:color="#464646" style:font-name="Times New Roman" fo:letter-spacing="-0.012cm" style:font-name-complex="Times New Roman1"/>
    </style:style>
    <style:style style:name="T105" style:family="text">
      <style:text-properties fo:color="#464646" style:font-name="Times New Roman" style:font-name-asian="Trebuchet MS1" style:font-name-complex="Times New Roman1"/>
    </style:style>
    <style:style style:name="T106" style:family="text">
      <style:text-properties fo:color="#464646" style:font-name="Times New Roman" fo:letter-spacing="0.002cm" style:font-name-asian="Trebuchet MS1" style:font-name-complex="Times New Roman1"/>
    </style:style>
    <style:style style:name="T107" style:family="text">
      <style:text-properties fo:color="#464646" style:font-name="Times New Roman" fo:letter-spacing="0.009cm" style:font-name-asian="Trebuchet MS1" style:font-name-complex="Times New Roman1"/>
    </style:style>
    <style:style style:name="T108" style:family="text">
      <style:text-properties fo:color="#464646" style:font-name="Times New Roman" fo:letter-spacing="0.123cm" style:font-name-asian="Trebuchet MS1" style:font-name-complex="Times New Roman1"/>
    </style:style>
    <style:style style:name="T109" style:family="text">
      <style:text-properties style:text-position="58% 100%" style:font-name="Times New Roman" fo:font-size="11pt" style:font-name-asian="Times New Roman1" style:font-size-asian="11pt" style:font-name-complex="Times New Roman1" style:font-size-complex="11pt"/>
    </style:style>
    <style:style style:name="T110" style:family="text">
      <style:text-properties style:text-position="58% 100%" style:font-name="Times New Roman" fo:font-size="11pt" fo:letter-spacing="0.025cm" style:font-name-asian="Times New Roman1" style:font-size-asian="11pt" style:font-name-complex="Times New Roman1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1"><text:span text:style-name="T1">MODELLO<text:tab/></text:span><text:span text:style-name="T2">A</text:span></text:p>
        <text:p text:style-name="P8"/>
        <text:p text:style-name="P9"><text:span text:style-name="T4">RENDICONTO</text:span><text:span text:style-name="T6"> </text:span><text:span text:style-name="T4">DELL’UTILIZZO</text:span><text:span text:style-name="T7"> </text:span><text:span text:style-name="T4">DELLA</text:span><text:span text:style-name="T8"> </text:span><text:span text:style-name="T10">QUOTA</text:span><text:span text:style-name="T6"> </text:span><text:span text:style-name="T4">DEL</text:span><text:span text:style-name="T12"> </text:span><text:span text:style-name="T4">5</text:span><text:span text:style-name="T7"> </text:span><text:span text:style-name="T10">PER</text:span><text:span text:style-name="T6"> </text:span><text:span text:style-name="T4">MILLE</text:span><text:span text:style-name="T6"> </text:span><text:span text:style-name="T4">DELL’IRPEF</text:span><text:span text:style-name="T13"> </text:span><text:span text:style-name="T4">AL</text:span><text:span text:style-name="T14"> </text:span><text:span text:style-name="T4">SOSTEGNO</text:span><text:span text:style-name="T6"> </text:span><text:span text:style-name="T4">DELLE</text:span><text:span text:style-name="T14"> </text:span><text:span text:style-name="T4">ATTIVITA’</text:span><text:span text:style-name="T6"> </text:span><text:span text:style-name="T4">SOCIALI</text:span></text:p>
        <text:p text:style-name="P10"><text:span text:style-name="T4">ATTRIBUITA</text:span><text:span text:style-name="T7"> </text:span><text:span text:style-name="T4">NELL’ANNO</text:span><text:span text:style-name="T8"> </text:span><text:span text:style-name="T4">2019 E</text:span><text:span text:style-name="T6"> </text:span><text:span text:style-name="T10">RIFERITA</text:span><text:span text:style-name="T8"> </text:span><text:span text:style-name="T4">ALL’ANNO</text:span><text:span text:style-name="T8"> </text:span><text:span text:style-name="T10">FINANZIARIO</text:span><text:span text:style-name="T8"> 2017</text:span><text:span text:style-name="T6"> </text:span><text:span text:style-name="T4">E</text:span><text:span text:style-name="T7"> </text:span><text:span text:style-name="T4">ANNO</text:span><text:span text:style-name="T8"> </text:span><text:span text:style-name="T4">DI</text:span><text:span text:style-name="T15"> </text:span><text:span text:style-name="T4">IMPOSTA</text:span><text:span text:style-name="T16"> </text:span><text:span text:style-name="T4">2016</text:span></text:p>
        <text:p text:style-name="P11"><text:span text:style-name="T11">(Articolo</text:span><text:span text:style-name="T17"> </text:span><text:span text:style-name="T11">12,</text:span><text:span text:style-name="T19"> </text:span><text:span text:style-name="T11">decreto</text:span><text:span text:style-name="T17"> </text:span><text:span text:style-name="T11">del</text:span><text:span text:style-name="T17"> </text:span><text:span text:style-name="T11">Presidente</text:span><text:span text:style-name="T21"> </text:span><text:span text:style-name="T11">del</text:span><text:span text:style-name="T17"> </text:span><text:span text:style-name="T5">Consiglio</text:span><text:span text:style-name="T19"> </text:span><text:span text:style-name="T11">dei</text:span><text:span text:style-name="T21"> </text:span><text:span text:style-name="T5">Ministri</text:span><text:span text:style-name="T17"> </text:span><text:span text:style-name="T5">23</text:span><text:span text:style-name="T17"> </text:span><text:span text:style-name="T11">aprile</text:span><text:span text:style-name="T17"> </text:span><text:span text:style-name="T5">2010</text:span><text:span text:style-name="T21"> </text:span><text:span text:style-name="T5">aggiornato</text:span><text:span text:style-name="T17"> </text:span><text:span text:style-name="T5">con</text:span><text:span text:style-name="T17"> </text:span><text:span text:style-name="T11">le</text:span><text:span text:style-name="T17"> </text:span><text:span text:style-name="T11">istruzioni</text:span><text:span text:style-name="T22"> </text:span><text:span text:style-name="T11">del</text:span><text:span text:style-name="T21"> </text:span><text:span text:style-name="T5">Decreto</text:span><text:span text:style-name="T19"> </text:span><text:span text:style-name="T11">del</text:span><text:span text:style-name="T17"> </text:span><text:span text:style-name="T11">Presidente</text:span><text:span text:style-name="T17"> </text:span><text:span text:style-name="T5">del</text:span><text:span text:style-name="T17"> </text:span><text:span text:style-name="T11">Consiglio</text:span><text:span text:style-name="T17"> </text:span><text:span text:style-name="T5">7</text:span><text:span text:style-name="T19"> </text:span><text:span text:style-name="T11">luglio</text:span><text:span text:style-name="T19"> </text:span><text:span text:style-name="T5">2016)</text:span></text:p>
        <text:p text:style-name="P3"/>
        <text:p text:style-name="P12"/>
        <text:p text:style-name="P34"><text:span text:style-name="T39">Comune</text:span><text:span text:style-name="T44"> </text:span><text:span text:style-name="T39">di</text:span><text:span text:style-name="T40"> </text:span><text:span text:style-name="T41">SAN CRISTOFORO</text:span><text:span text:style-name="T40"> <text:s/></text:span><text:span text:style-name="T45">Prov. </text:span><text:span text:style-name="T46">ALESSANDRIA</text:span></text:p>
        <text:p text:style-name="P13"/>
        <text:p text:style-name="P38"><text:span text:style-name="T45">Codice</text:span><text:span text:style-name="T51"> </text:span><text:span text:style-name="T45"><text:s/>Ente <text:s text:c="3"/>1010021490<text:tab/></text:span></text:p>
        <text:p text:style-name="P13"/>
        <text:p text:style-name="P37"><text:span text:style-name="T47">Importo</text:span><text:span text:style-name="T52"> </text:span><text:span text:style-name="T47">totale</text:span><text:span text:style-name="T53"> </text:span><text:span text:style-name="T42">percepito</text:span><text:span text:style-name="T54"> </text:span><text:span text:style-name="T47">dal</text:span><text:span text:style-name="T52"> </text:span><text:span text:style-name="T47">Ministero</text:span><text:span text:style-name="T55"> </text:span><text:span text:style-name="T47">Interno</text:span><text:span text:style-name="T52"> </text:span><text:span text:style-name="T43">€ 400,83</text:span></text:p>
        <text:p text:style-name="P39">(€ 400,83 Assegnazione effettuata 2019 - Anno finanziario 2017-Anno imposta 2016)</text:p>
        <text:p text:style-name="P4"/>
        <text:p text:style-name="P4"/>
        <text:p text:style-name="P40"><text:span text:style-name="T64">Il</text:span><text:span text:style-name="T67"> </text:span><text:span text:style-name="T70">presente modello</text:span><text:span text:style-name="T75"> </text:span><text:span text:style-name="T64">va</text:span><text:span text:style-name="T79"> </text:span><text:span text:style-name="T70">compilato</text:span><text:span text:style-name="T75"> </text:span><text:span text:style-name="T70">in caso</text:span><text:span text:style-name="T75"> </text:span><text:span text:style-name="T64">di</text:span><text:span text:style-name="T70"> affidamento</text:span><text:span text:style-name="T75"> </text:span><text:span text:style-name="T64">del</text:span><text:span text:style-name="T67"> </text:span><text:span text:style-name="T70">servizio</text:span><text:span text:style-name="T75"> </text:span><text:span text:style-name="T64">a</text:span><text:span text:style-name="T70"> enti</text:span><text:span text:style-name="T75"> </text:span><text:span text:style-name="T70">esterni</text:span><text:span text:style-name="T80"> </text:span><text:span text:style-name="T64">al</text:span><text:span text:style-name="T67"> </text:span><text:span text:style-name="T70">Comune</text:span></text:p>
        <text:p text:style-name="P14"/>
        <text:p text:style-name="P49"><text:span text:style-name="T63">1</text:span><text:span text:style-name="T66"> </text:span><text:span text:style-name="T63">–</text:span><text:span text:style-name="T74"> </text:span><text:span text:style-name="T63">Ente</text:span><text:span text:style-name="T69"> beneficiario</text:span><text:span text:style-name="T66"> </text:span><text:span text:style-name="T63">e</text:span><text:span text:style-name="T66"> </text:span><text:span text:style-name="T69">denominazione sociale </text:span><text:span text:style-name="T71">CONSORZIO SERVIZI ALLA PERSONA C.S.P.</text:span></text:p>
        <text:p text:style-name="P52"/>
        <text:p text:style-name="P49"><text:span text:style-name="T62">2</text:span><text:span text:style-name="T77"> </text:span><text:span text:style-name="T62">–</text:span><text:span text:style-name="T68"> Codice fiscale dell’ente</text:span><text:span text:style-name="T62"> </text:span><text:span text:style-name="T68"><text:tab/></text:span><text:span text:style-name="T72">01742390063</text:span></text:p>
        <text:p text:style-name="P53"/>
        <text:p text:style-name="P41"><text:span text:style-name="T63">3</text:span><text:span text:style-name="T78"> </text:span><text:span text:style-name="T63">– Sede</text:span><text:span text:style-name="T69"> legale</text:span><text:span text:style-name="T63"> <text:tab/><text:tab/><text:tab/></text:span><text:span text:style-name="T71">Piazzale Partigiani n. 1 -15067 Novi Ligure (AL)</text:span></text:p>
        <text:p text:style-name="P42"/>
        <text:p text:style-name="P41"><text:span text:style-name="T63">4</text:span><text:span text:style-name="T66"> </text:span><text:span text:style-name="T63">–</text:span><text:span text:style-name="T69"> </text:span><text:span text:style-name="T63">nome</text:span><text:span text:style-name="T74"> </text:span><text:span text:style-name="T63">e</text:span><text:span text:style-name="T69"> cognome</text:span><text:span text:style-name="T74"> </text:span><text:span text:style-name="T63">e</text:span><text:span text:style-name="T78"> </text:span><text:span text:style-name="T63">codice</text:span><text:span text:style-name="T74"> </text:span><text:span text:style-name="T69">fiscale del</text:span><text:span text:style-name="T66"> </text:span><text:span text:style-name="T69">rappresentante legale</text:span></text:p>
        <text:p text:style-name="P45">FERRETTI ADRIANA PIERA MARIA Codice Fiscale: FRRDNP50M68L963V</text:p>
        <text:p text:style-name="P45"/>
        <text:p text:style-name="P41"><text:span text:style-name="T62">5</text:span><text:span text:style-name="T65"> </text:span><text:span text:style-name="T62">–</text:span><text:span text:style-name="T68"> Indirizzo di</text:span><text:span text:style-name="T73"> </text:span><text:span text:style-name="T68">posta</text:span><text:span text:style-name="T77"> </text:span><text:span text:style-name="T68">elettronica <text:s/></text:span><text:a xlink:type="simple" xlink:href="mailto:info@cspnovi.it" text:style-name="Internet_20_link" text:visited-style-name="Visited_20_Internet_20_Link"><text:span text:style-name="T49">info@cspnovi.it</text:span></text:a></text:p>
        <text:p text:style-name="P43"/>
        <text:p text:style-name="P41"><text:span text:style-name="T63">6</text:span><text:span text:style-name="T66"> </text:span><text:span text:style-name="T63">-</text:span><text:span text:style-name="T74"> </text:span><text:span text:style-name="T63">Scopo</text:span><text:span text:style-name="T74"> </text:span><text:span text:style-name="T69">dell’attività</text:span><text:span text:style-name="T66"> </text:span><text:span text:style-name="T69">sociale</text:span><text:span text:style-name="T74"> </text:span><text:span text:style-name="T71">SOSTEGNO DELLE ATTIVITA’ SOCIALI SVOLTE DAL CONSORZIO SERVIZI ALLA PERSONA (C.S.P.) DI NOVI LIUGRE</text:span></text:p>
        <text:p text:style-name="P46"/>
        <text:p text:style-name="P41"><text:span text:style-name="T63">7</text:span><text:span text:style-name="T66"> </text:span><text:span text:style-name="T63">–</text:span><text:span text:style-name="T69"> </text:span><text:span text:style-name="T63">Anno</text:span><text:span text:style-name="T74"> </text:span><text:span text:style-name="T69">finanziario </text:span><text:span text:style-name="T63">a</text:span><text:span text:style-name="T66"> </text:span><text:span text:style-name="T63">cui</text:span><text:span text:style-name="T69"> si</text:span><text:span text:style-name="T74"> </text:span><text:span text:style-name="T69">riferisce l’erogazione</text:span><text:span text:style-name="T74"> <text:s/></text:span><text:span text:style-name="T76">2017</text:span></text:p>
        <text:p text:style-name="P48"/>
        <text:p text:style-name="P41"><text:span text:style-name="T62">8</text:span><text:span text:style-name="T77"> </text:span><text:span text:style-name="T62">–</text:span><text:span text:style-name="T68"> </text:span><text:span text:style-name="T62">Data di</text:span><text:span text:style-name="T68"> percezione</text:span><text:span text:style-name="T77"> </text:span><text:span text:style-name="T68">delle</text:span><text:span text:style-name="T62"> </text:span><text:span text:style-name="T68">somme </text:span><text:span text:style-name="T72"><text:s/>09/05/2019</text:span></text:p>
        <text:p text:style-name="P47"/>
        <text:p text:style-name="P50"><text:span text:style-name="T62">9</text:span><text:span text:style-name="T65"> </text:span><text:span text:style-name="T62">-</text:span><text:span text:style-name="T73"> </text:span><text:span text:style-name="T62">Importo</text:span><text:span text:style-name="T73"> </text:span><text:span text:style-name="T68">assegnato</text:span><text:span text:style-name="T65"> </text:span><text:span text:style-name="T68"><text:s/></text:span><text:span text:style-name="T43">€ 400,83</text:span></text:p>
        <text:p text:style-name="P51"/>
        <text:p text:style-name="P44"/>
        <text:list xml:id="list1412884657783632236" text:style-name="WWNum1">
          <text:list-item>
            <text:p text:style-name="P62"><text:span text:style-name="T63">–</text:span><text:span text:style-name="T81"> </text:span><text:span text:style-name="T69">Importo</text:span><text:span text:style-name="T81"> </text:span><text:span text:style-name="T69">delle</text:span><text:span text:style-name="T81"> </text:span><text:span text:style-name="T69">spese</text:span><text:span text:style-name="T82"> </text:span><text:span text:style-name="T69">finanziate</text:span><text:span text:style-name="T83"> </text:span><text:span text:style-name="T69">con</text:span><text:span text:style-name="T81"> </text:span><text:span text:style-name="T69">il</text:span><text:span text:style-name="T83"> </text:span><text:span text:style-name="T63">5</text:span><text:span text:style-name="T84"> </text:span><text:span text:style-name="T63">per</text:span><text:span text:style-name="T81"> </text:span><text:span text:style-name="T69">mille</text:span><text:span text:style-name="T83"> </text:span><text:span text:style-name="T69">destinate</text:span><text:span text:style-name="T84"> </text:span><text:span text:style-name="T69">alle</text:span><text:span text:style-name="T81"> </text:span><text:span text:style-name="T69">spese</text:span><text:span text:style-name="T83"> </text:span><text:span text:style-name="T69">di</text:span><text:span text:style-name="T85"> </text:span><text:span text:style-name="T69">funzionamento</text:span><text:span text:style-name="T86"> </text:span><text:span text:style-name="T69">del</text:span><text:span text:style-name="T86"> </text:span><text:span text:style-name="T69">beneficiario</text:span><text:span text:style-name="T87"> </text:span><text:span text:style-name="T69">distinte</text:span><text:span text:style-name="T88"> </text:span><text:span text:style-name="T69">con</text:span><text:span text:style-name="T86"> </text:span><text:span text:style-name="T69">l’indicazione</text:span><text:span text:style-name="T86"> </text:span><text:span text:style-name="T69">della</text:span><text:span text:style-name="T89"> </text:span><text:span text:style-name="T69">loro</text:span><text:span text:style-name="T87"> </text:span><text:span text:style-name="T69">riconduzione</text:span><text:span text:style-name="T90"> </text:span><text:span text:style-name="T69">alle</text:span><text:span text:style-name="T78"> </text:span><text:span text:style-name="T69">finalità</text:span><text:span text:style-name="T74"> </text:span><text:span text:style-name="T69">del</text:span><text:span text:style-name="T91"> </text:span><text:span text:style-name="T69">soggetto</text:span><text:span text:style-name="T74"> </text:span><text:span text:style-name="T69">beneficiario:</text:span></text:p>
          </text:list-item>
        </text:list>
        <text:p text:style-name="P1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1"><text:span text:style-name="T97">Tipologia</text:span><text:span text:style-name="T104"> </text:span><text:span text:style-name="T97">spesa</text:span></text:p>
            </table:table-cell>
            <table:table-cell table:style-name="Tabella1.A1" office:value-type="string">
              <text:p text:style-name="P57">importo</text:p>
            </table:table-cell>
            <table:table-cell table:style-name="Tabella1.A1" office:value-type="string">
              <text:p text:style-name="P22"><text:span text:style-name="T97">riconduzione</text:span><text:span text:style-name="T103"> </text:span><text:span text:style-name="T61">ad</text:span><text:span text:style-name="T96"> </text:span><text:span text:style-name="T97">attività</text:span></text:p>
            </table:table-cell>
          </table:table-row>
          <table:table-row table:style-name="Tabella1.1">
            <table:table-cell table:style-name="Tabella1.A1" office:value-type="string">
              <text:p text:style-name="P23"><text:span text:style-name="T61">di</text:span><text:span text:style-name="T101"> </text:span><text:span text:style-name="T97">funzionamento</text:span></text:p>
            </table:table-cell>
            <table:table-cell table:style-name="Tabella1.A1" office:value-type="string">
              <text:p text:style-name="P6"/>
            </table:table-cell>
            <table:table-cell table:style-name="Tabella1.A1" office:value-type="string">
              <text:p text:style-name="P27"><text:span text:style-name="T98">sociale</text:span><text:span text:style-name="T102"> </text:span><text:span text:style-name="T98">dell’ente</text:span></text:p>
            </table:table-cell>
          </table:table-row>
        </table:table>
        <text:p text:style-name="P15"/>
        <text:list xml:id="list31425826" text:continue-numbering="true" text:style-name="WWNum1">
          <text:list-item>
            <text:list>
              <text:list-item>
                <text:p text:style-name="P63"><text:span text:style-name="T68">Spese</text:span><text:span text:style-name="T77"> </text:span><text:span text:style-name="T62">per</text:span><text:span text:style-name="T73"> </text:span><text:span text:style-name="T68">risorse</text:span><text:span text:style-name="T73"> </text:span><text:span text:style-name="T68">umane<text:tab/></text:span><text:span text:style-name="T62">€</text:span><text:span text:style-name="T73"> </text:span><text:span text:style-name="T68">…………..<text:tab/></text:span><text:span text:style-name="T62">%</text:span></text:p>
              </text:list-item>
            </text:list>
          </text:list-item>
        </text:list>
        <text:p text:style-name="P7"/>
      </text:section>
      <text:list xml:id="list31430286" text:continue-numbering="true" text:style-name="WWNum1">
        <text:list-item>
          <text:list>
            <text:list-item>
              <text:p text:style-name="P64"><text:bookmark text:name="Bookmark1"/><text:span text:style-name="T68">Spese</text:span><text:span text:style-name="T73"> </text:span><text:span text:style-name="T62">per</text:span><text:span text:style-name="T65"> </text:span><text:span text:style-name="T68">beni </text:span><text:span text:style-name="T62">e</text:span><text:span text:style-name="T68"> </text:span><text:span text:style-name="T73">servizi</text:span></text:p>
            </text:list-item>
          </text:list>
        </text:list-item>
      </text:list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><text:span text:style-name="T97">(indicare</text:span><text:span text:style-name="T99"> </text:span><text:span text:style-name="T97">tipi</text:span><text:span text:style-name="T61"> </text:span><text:span text:style-name="T97">di</text:span><text:span text:style-name="T61"> beni)</text:span></text:p>
          </table:table-cell>
          <table:table-cell table:style-name="Tabella2.A1" office:value-type="string">
            <text:p text:style-name="P6"/>
          </table:table-cell>
          <table:table-cell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P25">………………………………………..</text:p>
          </table:table-cell>
          <table:table-cell table:style-name="Tabella2.A1" table:number-columns-spanned="2" office:value-type="string">
            <text:p text:style-name="P29">€…………….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25">………………………………………..</text:p>
          </table:table-cell>
          <table:table-cell table:style-name="Tabella2.A1" table:number-columns-spanned="2" office:value-type="string">
            <text:p text:style-name="P28"><text:span text:style-name="T105">€</text:span><text:span text:style-name="T106"> </text:span><text:span text:style-name="T98">…………….</text:span></text:p>
          </table:table-cell>
          <table:covered-table-cell/>
        </table:table-row>
        <table:table-row table:style-name="Tabella2.4">
          <table:table-cell table:style-name="Tabella2.A1" office:value-type="string">
            <text:p text:style-name="P25">……………………………………….</text:p>
          </table:table-cell>
          <table:table-cell table:style-name="Tabella2.A1" table:number-columns-spanned="2" office:value-type="string">
            <text:p text:style-name="P30"><text:span text:style-name="T105">€</text:span><text:span text:style-name="T106"> </text:span><text:span text:style-name="T98">…………..</text:span></text:p>
          </table:table-cell>
          <table:covered-table-cell/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6"><text:span text:style-name="T105">c) </text:span><text:span text:style-name="T107"><text:s/></text:span><text:span text:style-name="T98">Altro </text:span><text:span text:style-name="T105">:</text:span><text:span text:style-name="T108"> </text:span><text:span text:style-name="T98">Trasferimento al C.S.P. </text:span></text:p>
          </table:table-cell>
          <table:table-cell table:style-name="Tabella3.A1" office:value-type="string">
            <text:p text:style-name="P31"><text:span text:style-name="T105"><text:s text:c="10"/>€</text:span><text:span text:style-name="T100"> 400,83</text:span></text:p>
          </table:table-cell>
          <table:table-cell table:style-name="Tabella3.A1" office:value-type="string">
            <text:p text:style-name="P58">100%</text:p>
          </table:table-cell>
        </table:table-row>
        <table:table-row table:style-name="Tabella3.1">
          <table:table-cell table:style-name="Tabella3.A1" office:value-type="string">
            <text:p text:style-name="P59">di Novi Ligure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3"/>
          </table:table-cell>
        </table:table-row>
      </table:table>
      <text:p text:style-name="P5"/>
      <text:p text:style-name="P5"/>
      <text:p text:style-name="P17"/>
      <text:list xml:id="list31413480" text:continue-numbering="true" text:style-name="WWNum1">
        <text:list-item>
          <text:p text:style-name="P65"><text:span text:style-name="T63">–</text:span><text:span text:style-name="T74"> </text:span><text:span text:style-name="T69">altre</text:span><text:span text:style-name="T74"> </text:span><text:span text:style-name="T63">voci</text:span><text:span text:style-name="T74"> </text:span><text:span text:style-name="T69">di</text:span><text:span text:style-name="T74"> </text:span><text:span text:style-name="T69">spesa</text:span><text:span text:style-name="T78"> </text:span><text:span text:style-name="T69">riconducibili</text:span><text:span text:style-name="T74"> </text:span><text:span text:style-name="T69">direttamente</text:span><text:span text:style-name="T74"> </text:span><text:span text:style-name="T69">agli</text:span><text:span text:style-name="T74"> </text:span><text:span text:style-name="T69">scopi</text:span><text:span text:style-name="T74"> </text:span><text:span text:style-name="T69">sociali</text:span><text:span text:style-name="T78"> </text:span><text:span text:style-name="T69">dell’ente</text:span></text:p>
        </text:list-item>
      </text:list>
      <text:p text:style-name="P60">…………………………………………………………………………………………………………..</text:p>
      <text:p text:style-name="P35">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</text:p>
      <text:list xml:id="list31421252" text:continue-numbering="true" text:style-name="WWNum1">
        <text:list-item>
          <text:p text:style-name="P66"><text:span text:style-name="T63">–</text:span><text:span text:style-name="T92"> </text:span><text:span text:style-name="T69">Eventuali</text:span><text:span text:style-name="T92"> </text:span><text:span text:style-name="T69">somme</text:span><text:span text:style-name="T93"> </text:span><text:span text:style-name="T69">accantonate,</text:span><text:span text:style-name="T92"> </text:span><text:span text:style-name="T69">per</text:span><text:span text:style-name="T93"> </text:span><text:span text:style-name="T69">la</text:span><text:span text:style-name="T93"> </text:span><text:span text:style-name="T69">realizzazione</text:span><text:span text:style-name="T92"> </text:span><text:span text:style-name="T69">di</text:span><text:span text:style-name="T94"> </text:span><text:span text:style-name="T69">progetti</text:span><text:span text:style-name="T95"> </text:span><text:span text:style-name="T69">pluriennali</text:span><text:span text:style-name="T92"> </text:span><text:span text:style-name="T69">da</text:span><text:span text:style-name="T90"> </text:span><text:span text:style-name="T69">rendicontare</text:span><text:span text:style-name="T74"> </text:span><text:span text:style-name="T69">nell’anno</text:span><text:span text:style-name="T74"> </text:span><text:span text:style-name="T63">di</text:span><text:span text:style-name="T74"> </text:span><text:span text:style-name="T69">utilizzazione </text:span><text:span text:style-name="T63">:</text:span><text:span text:style-name="T74"> </text:span><text:span text:style-name="T63">€</text:span><text:span text:style-name="T66"> 0,00</text:span><text:span text:style-name="T69"> </text:span></text:p>
        </text:list-item>
      </text:list>
      <text:p text:style-name="P55">San Cristoforo, 31/07/2020</text:p>
      <text:p text:style-name="P54"><text:span text:style-name="T47">Timbro</text:span><text:span text:style-name="T56"> </text:span><text:span text:style-name="T47">dell’ente</text:span></text:p>
      <text:p text:style-name="P55"/>
      <text:p text:style-name="P4"/>
      <text:p text:style-name="P56"><text:span text:style-name="T55">Il</text:span><text:span text:style-name="T57"> </text:span><text:span text:style-name="T47">Responsabile</text:span><text:span text:style-name="T57"> </text:span><text:span text:style-name="T42">del</text:span><text:span text:style-name="T57"> </text:span><text:span text:style-name="T42">servizio</text:span><text:span text:style-name="T53"> </text:span><text:span text:style-name="T47">finanziario<text:tab/>Carla Adriana Odone</text:span></text:p>
      <text:p text:style-name="P56"><text:span text:style-name="T58"><text:s/></text:span><text:span text:style-name="T55">Il</text:span><text:span text:style-name="T53"> </text:span><text:span text:style-name="T47">Responsabile</text:span><text:span text:style-name="T53"> </text:span><text:span text:style-name="T42">dei</text:span><text:span text:style-name="T52"> </text:span><text:span text:style-name="T42">servizi</text:span><text:span text:style-name="T53"> </text:span><text:span text:style-name="T47">sociali<text:tab/></text:span><text:span text:style-name="T42">Dott.ssa Raffaella Bianchi</text:span></text:p>
      <text:p text:style-name="P56"><text:span text:style-name="T48">L’organo</text:span><text:span text:style-name="T59"> </text:span><text:span text:style-name="T50">di</text:span><text:span text:style-name="T60"> </text:span><text:span text:style-name="T50">revisione</text:span><text:span text:style-name="T59"> </text:span><text:span text:style-name="T50">economico-finanziario</text:span><text:a xlink:type="simple" xlink:href="#_bookmark0" text:style-name="Internet_20_link" text:visited-style-name="Visited_20_Internet_20_Link"><text:span text:style-name="T109">1</text:span></text:a><text:span text:style-name="T110"> <text:s text:c="5"/>Rag. Rovetti Diego</text:span></text:p>
      <text:p text:style-name="P19"><text:span text:style-name="T3">1</text:span><text:span text:style-name="T24"> </text:span><text:span text:style-name="T3">-</text:span><text:span text:style-name="T25"> </text:span><text:span text:style-name="T3">Per</text:span><text:span text:style-name="T25"> </text:span><text:span text:style-name="T3">i</text:span><text:span text:style-name="T24"> </text:span><text:span text:style-name="T9">comuni</text:span><text:span text:style-name="T24"> </text:span><text:span text:style-name="T3">con</text:span><text:span text:style-name="T25"> </text:span><text:span text:style-name="T9">popolazione</text:span><text:span text:style-name="T26"> </text:span><text:span text:style-name="T9">inferiore</text:span><text:span text:style-name="T26"> </text:span><text:span text:style-name="T3">a</text:span><text:span text:style-name="T26"> </text:span><text:span text:style-name="T9">15.000</text:span><text:span text:style-name="T24"> </text:span><text:span text:style-name="T9">abitanti</text:span><text:span text:style-name="T24"> </text:span><text:span text:style-name="T3">è</text:span><text:span text:style-name="T26"> </text:span><text:span text:style-name="T9">richiesta</text:span><text:span text:style-name="T26"> </text:span><text:span text:style-name="T9">la</text:span><text:span text:style-name="T26"> </text:span><text:span text:style-name="T9">sottoscrizione</text:span><text:span text:style-name="T26"> </text:span><text:span text:style-name="T3">da</text:span><text:span text:style-name="T26"> </text:span><text:span text:style-name="T3">parte</text:span><text:span text:style-name="T27"> </text:span><text:span text:style-name="T9">dell’unico</text:span><text:span text:style-name="T28"> </text:span><text:span text:style-name="T9">componente</text:span><text:span text:style-name="T29"> </text:span><text:span text:style-name="T3">del</text:span><text:span text:style-name="T29"> </text:span><text:span text:style-name="T9">collegio;</text:span><text:span text:style-name="T29"> </text:span><text:span text:style-name="T3">per</text:span><text:span text:style-name="T25"> </text:span><text:span text:style-name="T3">i</text:span><text:span text:style-name="T29"> </text:span><text:span text:style-name="T9">comuni</text:span><text:span text:style-name="T29"> </text:span><text:span text:style-name="T3">con</text:span><text:span text:style-name="T30"> </text:span><text:span text:style-name="T3">popolazione</text:span><text:span text:style-name="T27"> </text:span><text:span text:style-name="T9">superiore</text:span><text:span text:style-name="T29"> </text:span><text:span text:style-name="T3">è</text:span><text:span text:style-name="T29"> </text:span><text:span text:style-name="T9">richiesta</text:span><text:span text:style-name="T27"> </text:span><text:span text:style-name="T9">la</text:span><text:span text:style-name="T29"> </text:span><text:span text:style-name="T9">sottoscrizione</text:span><text:span text:style-name="T29"> </text:span><text:span text:style-name="T3">di</text:span><text:span text:style-name="T29"> </text:span><text:span text:style-name="T9">almeno</text:span><text:span text:style-name="T25"> </text:span><text:span text:style-name="T9">due</text:span><text:span text:style-name="T23"> </text:span><text:span text:style-name="T9">componenti</text:span><text:span text:style-name="T31"> </text:span><text:span text:style-name="T3">del</text:span><text:span text:style-name="T32"> </text:span><text:span text:style-name="T9">collegio,</text:span><text:span text:style-name="T33"> </text:span><text:span text:style-name="T9">sempreché</text:span><text:span text:style-name="T33"> </text:span><text:span text:style-name="T9">il</text:span><text:span text:style-name="T32"> </text:span><text:span text:style-name="T9">regolamento</text:span><text:span text:style-name="T34"> </text:span><text:span text:style-name="T3">di</text:span><text:span text:style-name="T32"> </text:span><text:span text:style-name="T9">contabilità</text:span><text:span text:style-name="T33"> </text:span><text:span text:style-name="T9">non</text:span><text:span text:style-name="T31"> </text:span><text:span text:style-name="T3">preveda</text:span><text:span text:style-name="T33"> </text:span><text:span text:style-name="T9">la</text:span><text:span text:style-name="T35"> </text:span><text:span text:style-name="T9">presenza</text:span><text:span text:style-name="T33"> </text:span><text:span text:style-name="T3">di</text:span><text:span text:style-name="T32"> </text:span><text:span text:style-name="T9">tutti</text:span><text:span text:style-name="T32"> </text:span><text:span text:style-name="T3">e</text:span><text:span text:style-name="T33"> </text:span><text:span text:style-name="T9">tre</text:span><text:span text:style-name="T31"> </text:span><text:span text:style-name="T3">i</text:span><text:span text:style-name="T36"> </text:span><text:span text:style-name="T9">componenti</text:span><text:span text:style-name="T18"> </text:span><text:span text:style-name="T3">per</text:span><text:span text:style-name="T20"> </text:span><text:span text:style-name="T9">il</text:span><text:span text:style-name="T18"> </text:span><text:span text:style-name="T9">funzionamento</text:span><text:span text:style-name="T20"> </text:span><text:span text:style-name="T3">del</text:span><text:span text:style-name="T18"> </text:span><text:span text:style-name="T9">collegio,</text:span><text:span text:style-name="T20"> </text:span><text:span text:style-name="T9">nel</text:span><text:span text:style-name="T18"> </text:span><text:span text:style-name="T9">qual</text:span><text:span text:style-name="T18"> </text:span><text:span text:style-name="T9">caso</text:span><text:span text:style-name="T37"> </text:span><text:span text:style-name="T9">il</text:span><text:span text:style-name="T18"> </text:span><text:span text:style-name="T9">documento</text:span><text:span text:style-name="T20"> </text:span><text:span text:style-name="T9">va</text:span><text:span text:style-name="T18"> </text:span><text:span text:style-name="T9">sottoscritto</text:span><text:span text:style-name="T20"> </text:span><text:span text:style-name="T38">dai</text:span><text:span text:style-name="T18"> </text:span><text:span text:style-name="T9">tre</text:span><text:span text:style-name="T18"> </text:span><text:span text:style-name="T9">componenti.</text:span></text:p>
      <text:p text:style-name="P2"/>
      <text:p text:style-name="P4"/>
      <text:p text:style-name="P4"/>
      <text:p text:style-name="P2"/>
      <text:p text:style-name="P2"/>
      <text:p text:style-name="P2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8cm" fo:margin-right="0cm" fo:text-indent="0cm" style:auto-text-indent="false"/>
      <style:text-properties style:font-name="Trebuchet MS" fo:font-size="12pt" style:font-name-asian="Trebuchet MS1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464646" fo:font-size="12pt" fo:letter-spacing="-0.004cm" style:font-name-asian="Trebuchet MS1" style:font-size-asian="12pt" style:font-size-complex="12pt"/>
    </style:style>
    <style:style style:name="ListLabel_20_2" style:display-name="ListLabel 2" style:family="text">
      <style:text-properties fo:color="#464646" fo:font-size="12pt" fo:letter-spacing="0.002cm" style:font-name-asian="Trebuchet MS1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0.686cm" fo:margin-left="0.208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1.289cm" fo:margin-left="2.293cm" fo:margin-right="2.293cm" style:writing-mode="lr-tb" style:layout-grid-color="#c0c0c0" style:layout-grid-lines="25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impegno</dc:title>
    <dc:subject>NUOVA GARA</dc:subject>
    <meta:initial-creator>s.zingaretti</meta:initial-creator>
    <meta:editing-cycles>8</meta:editing-cycles>
    <meta:creation-date>2021-09-21T11:00:00</meta:creation-date>
    <dc:date>2021-09-27T11:19:50.88</dc:date>
    <meta:editing-duration>PT24M46S</meta:editing-duration>
    <meta:generator>OpenOffice/4.1.10$Win32 OpenOffice.org_project/4110m2$Build-9807</meta:generator>
    <meta:print-date>2021-09-27T11:19:46.50</meta:print-date>
    <meta:document-statistic meta:table-count="3" meta:image-count="0" meta:object-count="0" meta:page-count="2" meta:paragraph-count="49" meta:word-count="410" meta:character-count="27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